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74700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145d02d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0418e53" style:font-weight-asian="normal" style:font-name-complex="Arial" style:font-weight-complex="normal"/>
    </style:style>
    <style:style style:name="T7" style:family="text">
      <style:text-properties fo:language="es" fo:country="ES" fo:font-weight="normal" officeooo:rsid="004ec76c" style:font-weight-asian="normal" style:font-name-complex="Ari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d236" style:font-weight-asian="bold"/>
    </style:style>
    <style:style style:name="T11" style:family="text">
      <style:text-properties fo:font-weight="bold" officeooo:rsid="00274700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T16" style:family="text">
      <style:text-properties officeooo:rsid="0022208d"/>
    </style:style>
    <style:style style:name="T17" style:family="text">
      <style:text-properties officeooo:rsid="0023bd61"/>
    </style:style>
    <style:style style:name="T18" style:family="text">
      <style:text-properties officeooo:rsid="002586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7">9034</text:span><text:span text:style-name="T1"> – </text:span><text:span text:style-name="T18">PyT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">2</text:span><text:span text:style-name="T17">9034</text:span><text:span text:style-name="T15"> - </text:span><text:span text:style-name="T18">PyT</text:span>), de autoría de <text:span text:style-name="T12">l</text:span><text:span text:style-name="T13">os</text:span><text:span text:style-name="T12"> </text:span><text:s/>Diputad<text:span text:style-name="T12">o</text:span><text:span text:style-name="T13">s </text:span><text:span text:style-name="T18">Reutemann </text:span><text:span text:style-name="T16">y </text:span><text:span text:style-name="T18">Lago</text:span><text:span text:style-name="T16">,</text:span> <text:span text:style-name="T3">por el cual s</text:span><text:span text:style-name="T4">e </text:span><text:span text:style-name="T5">modifica el Artículo </text:span><text:span text:style-name="T6">Nº</text:span><text:span text:style-name="T5"> 5 de la Ley Nº 9.5</text:span><text:span text:style-name="T7">9</text:span><text:span text:style-name="T5">7 (Agentes de Propaganda Médica)</text:span>; y, <text:span text:style-name="T1">atento</text:span> <text:s/><text:span text:style-name="T8">por</text:span> las razones <text:span text:style-name="T2">expuestas </text:span><text:span text:style-name="T18">en su fundamento</text:span><text:span text:style-name="T2"> y las </text:span>que podrá dar el miembro informante, esta Comisión ha resuelto <text:s/><text:span text:style-name="T8">a</text:span>conseja<text:span text:style-name="T18">r</text:span> <text:span text:style-name="T14">su</text:span> aprobació<text:span text:style-name="T14">n</text:span>. </text:p>
      <text:p text:style-name="P6"/>
      <text:p text:style-name="P9"><text:span text:style-name="T9">Sala de la Comisión: <text:s/></text:span><text:span text:style-name="T11">26 </text:span><text:span text:style-name="T9">de <text:s text:c="3"/></text:span><text:span text:style-name="T11">junio</text:span><text:span text:style-name="T9"> <text:s/>de <text:s/>201</text:span><text:span text:style-name="T10">4</text:span><text:span text:style-name="T9">.</text:span></text:p>
      <text:p text:style-name="P10"><text:span text:style-name="T11">Diputados firmantes: Busatto, Boscarol, Mascheroni, Bertero, Fernandez, Tessa, Bermudez, Kahlow, Mirabella y Reuteman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3:26:01</dc:date>
    <meta:print-date>2014-06-05T11:40:51</meta:print-date>
    <meta:editing-cycles>17</meta:editing-cycles>
    <meta:editing-duration>PT2H4M1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13" meta:character-count="719" meta:non-whitespace-character-count="597"/>
  </office:meta>
</office:document-meta>
</file>